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Raz śląskie z podwójnym tłuszczem! - powiedziała soczyście pani kucharka stawiając płaski jak naleśnik talerz na ladzie. - I pierogi ze szpinakiem proszę odebrać - powiedziała soczyściej patrząc na nieodebrane od co najmniej trzech minut danie. Jak ostatni pierożek na gorącym półmisku, tak jeszcze jedna osoba została przede mną, więc ja nadal mam chwilę na podjęcie decyzji końcowej: - knedle ze śliwką czy leniwe?? Ustawieni w kolejce niczym rodzynki w serniku, niby w chaosie lecz z odgórną logiką, czekaliśmy, każdy na swoją kolej wypowiedzenia dokonanego ostatecznie wyboru pozycji z jadłospisu. </text:p>
      <text:p text:style-name="P1"/>
      <text:p text:style-name="P1">Za ladą bufetu, dwie panie kucharki wirowały bezkolizyjnie, jak liść laurowy i ziele angielskie w pomidorowej, serwując dania zamówione juz wcześniej. Pan kasjer, niczym obtoczony w bułce tartej krokiecik, dostojnie wystukiwał kolejne pozycje zamawiane przez kolejkowiczów. Wypalone w ostatnim monecie zdanie - ach, nie, jednak kaszę z sosem zamiast gniecionych ziemniaków - nie robiły na panu większego wrażenia. </text:p>
      <text:p text:style-name="P1"/>
      <text:p text:style-name="P1">Przekrój społeczeństwa w Barze pełen: przede mną w kolejce starsza pani, elegancka jak szarlotka a zarumieniona na policzkach niczym placki ziemniaczane z cebulką. Za mną para: ona przesłodka jak oranżada Haszynka, a on cierpki jak tonik grochowski. A dalej paniusia pulchniutka jak kompot owocowy, a dalej bliźniaki w wózku otulone kołderką jak liście kapusty w gołąbkach faszerowanych klopsikami podane w sosie pomidorowym, niezbyt gęstym. </text:p>
      <text:p text:style-name="P1"/>
      <text:p text:style-name="P1">Gdański Bar Mleczny – pyszni się w tym samym miejscu Muranowa od lat 50. Wyremontowany i unowocześniony kilka lat temu niczym danie z kuchni fusion. Swą historię i historię Muranowa przyprawia do smaku poprzez ścianę z cegły, opakowaną w metalową siatkę jak we wzór z lukru na puszystym serniku, odsłaniając mur ze mielonego niczym farsz do pierogów gruzobetonu, który był podstawowym i jakże nowoczesnym w czasach odbudowy Muranowa, materiałem.</text:p>
      <text:p text:style-name="P1"/>
      <text:p text:style-name="P1">- Co dla pani? - pyta mnie pan kasjer, cedząc słowa jak makaron do rosołu i z palcem jak paróweczka zawieszonym nad klawiaturą, wyczekując na wybicie jak tłuczkiem na kasie mojego zamówienia.</text:p>
      <text:p text:style-name="P1">- Poproszę raz śląskie z podwójnym tłuszczem..</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Wisniewska</meta:initial-creator>
    <meta:creation-date>2022-09-05T11:22:07.84</meta:creation-date>
    <dc:date>2022-09-05T11:27:53.83</dc:date>
    <dc:creator>Anna Wisniewska</dc:creator>
    <meta:editing-duration>PT3M5S</meta:editing-duration>
    <meta:editing-cycles>2</meta:editing-cycles>
    <meta:generator>OpenOffice/4.1.1$Win32 OpenOffice.org_project/411m6$Build-9775</meta:generator>
    <meta:document-statistic meta:table-count="0" meta:image-count="0" meta:object-count="0" meta:page-count="1" meta:paragraph-count="6" meta:word-count="321" meta:character-count="2142"/>
  </office:meta>
</office:document-meta>
</file>